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2">
      <style:paragraph-properties fo:text-align="justify" style:justify-single-word="false"/>
    </style:style>
    <style:style style:name="P2" style:family="paragraph" style:parent-style-name="Preformatted_20_Text">
      <style:paragraph-properties fo:text-align="justify" style:justify-single-word="false"/>
      <style:text-properties officeooo:paragraph-rsid="0007d8ae"/>
    </style:style>
    <style:style style:name="P3" style:family="paragraph" style:parent-style-name="Text_20_body">
      <style:paragraph-properties fo:text-align="justify" style:justify-single-word="false"/>
    </style:style>
    <style:style style:name="P4" style:family="paragraph" style:parent-style-name="Text_20_body" style:list-style-name="L1">
      <style:paragraph-properties fo:text-align="justify" style:justify-single-word="false"/>
    </style:style>
    <style:style style:name="P5" style:family="paragraph" style:parent-style-name="Text_20_body">
      <style:paragraph-properties fo:text-align="justify" style:justify-single-word="false"/>
      <style:text-properties officeooo:paragraph-rsid="0007d8ae"/>
    </style:style>
    <style:style style:name="P6" style:family="paragraph" style:parent-style-name="Text_20_body" style:list-style-name="L2"/>
    <style:style style:name="T1" style:family="text">
      <style:text-properties officeooo:rsid="00071eb2"/>
    </style:style>
    <style:style style:name="T2" style:family="text">
      <style:text-properties officeooo:rsid="0007d8ae"/>
    </style:style>
    <style:style style:name="T3" style:family="text">
      <style:text-properties fo:language="en" fo:country="US"/>
    </style:style>
    <style:style style:name="T4" style:family="text">
      <style:text-properties style:font-name="Liberation Serif" fo:language="en" fo:country="US"/>
    </style:style>
    <style:style style:name="T5" style:family="text">
      <style:text-properties style:font-name="Liberation Serif" fo:language="en" fo:country="US" officeooo:rsid="0007d8ae"/>
    </style:style>
    <style:style style:name="T6" style:family="text">
      <style:text-properties style:font-name="Liberation Serif" fo:font-size="12pt" fo:language="en" fo:country="US" style:font-size-asian="12pt" style:font-size-complex="12pt"/>
    </style:style>
    <style:style style:name="T7" style:family="text">
      <style:text-properties style:font-name="Liberation Serif" fo:font-size="12pt" fo:language="en" fo:country="US" officeooo:rsid="0007d8ae" style:font-size-asian="12pt" style:font-size-complex="12pt"/>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7">M</text:span></text:span><text:span text:style-name="Strong_20_Emphasis"><text:span text:style-name="T6">ain researcher</text:span></text:span></text:p>
      <text:p text:style-name="P5"><text:span text:style-name="Strong_20_Emphasis"/></text:p>
      <text:p text:style-name="P5"><text:span text:style-name="Strong_20_Emphasis"/></text:p>
      <text:p text:style-name="P5"><text:span text:style-name="Strong_20_Emphasis">Johnny Villalobos Murillo</text:span></text:p>
      <text:p text:style-name="P5"><text:line-break/></text:p>
      <text:p text:style-name="P5">Professor of Computer Science · Researcher · University Educator</text:p>
      <text:p text:style-name="Text_20_body"><text:span text:style-name="Strong_20_Emphasis">Professional Profile and Personality Analysis</text:span><text:line-break/>Johnny Villalobos Murillo is a professional with a strong analytical orientation and academic rigor, as demonstrated throughout his scientific and teaching career. His methodical and detail-oriented approach is reflected in his research on databases, information technology auditing, symbolic data mining, and artificial intelligence, addressing complex problems with logic and precision. He possesses a solid professional ethic and a tangible commitment to social responsibility, evidenced in his work on cybersecurity, health-related technologies, and critical training in digital ethics.</text:p>
      <text:p text:style-name="Text_20_body">His passion for educational innovation is expressed through active participation in transforming teaching methodologies by developing technological tools and redesigning curricula with a competency-based focus. As an academic leader and mentor, he directs research laboratories and guides undergraduate and graduate students, demonstrating interpersonal skills, advanced pedagogy, and a formative vision.</text:p>
      <text:p text:style-name="Text_20_body">Additionally, he shows social sensitivity and inclusiveness by engaging in studies on gender equity in technology careers, promoting a collaborative academic environment committed to diversity. His competencies include the development and implementation of educational technology solutions, technological risk management, data analysis with artificial intelligence, STEM university education, curriculum design, and scientific production.</text:p>
      <text:p text:style-name="Text_20_body"><text:span text:style-name="Strong_20_Emphasis">Academic Background and Distinctions</text:span><text:line-break/>Johnny Villalobos Murillo earned his Bachelor’s degree in Computer Science, followed by two master’s degrees at the University of Costa Rica (UCR): an Academic Master’s in Computing and Informatics and a Professional Master’s in Information Technology Auditing, graduating with honors. Throughout his university education, he was awarded the Best Average Grade Award in the Engineering area at the University of Costa Rica, highlighting his excellence and academic dedication.</text:p>
      <text:p text:style-name="Text_20_body"><text:span text:style-name="Strong_20_Emphasis">Teaching and Research Experience</text:span><text:line-break/>Currently, he is a professor at the School of Computer Science at the National University of Costa Rica (UNA), where he also served as Director of the School of Computer Science and Computing. He teaches courses such as databases, advanced database topics, and information systems auditing. He also leads the Digital Image Processing Laboratory (LAPID), promoting applied research projects involving artificial intelligence and image processing in areas such as health, biology, art and design, human behavior, and convolutional algorithms, among others.</text:p>
      <text:p text:style-name="Text_20_body"><text:soft-page-break/>Simultaneously, he serves as a professor at the University of Costa Rica (UCR), where he has supervised numerous undergraduate and graduate theses and participated in curricular innovation initiatives that enhance competency-based training.</text:p>
      <text:p text:style-name="Text_20_body"/>
      <text:p text:style-name="Text_20_body"/>
      <text:p text:style-name="Text_20_body"/>
      <text:p text:style-name="Text_20_body"/>
      <text:p text:style-name="Text_20_body"/>
      <text:p text:style-name="Text_20_body"/>
      <text:p text:style-name="Text_20_body"/>
      <text:p text:style-name="Text_20_body"><text:span text:style-name="Strong_20_Emphasis">Scientific Production and Academic Visibility</text:span><text:line-break/>Throughout his career, Johnny Villalobos Murillo has published over 21 academic papers in diverse fields of computer science, computing, and education, including databases, technology auditing, applied artificial intelligence, educational innovation, and gender equity studies in STEM careers. His scientific production is available and accessible through recognized academic platforms and repositories, reflecting his commitment to scientific dissemination and collaboration.</text:p>
      <text:p text:style-name="Text_20_body">His work can be found on platforms such as ResearchGate, Google Scholar, ORCID, as well as the institutional repositories of the University of Costa Rica and the National University of Costa Rica. These channels allow him to maintain active contact with the international and regional scientific community, facilitating the visibility and impact of his research.</text:p>
      <text:p text:style-name="Text_20_body"><text:span text:style-name="Strong_20_Emphasis">Academic Links</text:span></text:p>
      <text:list xml:id="list1554711639" text:style-name="L2">
        <text:list-item>
          <text:p text:style-name="P6">ResearchGate: <text:a xlink:type="simple" xlink:href="https://www.researchgate.net/profile/Johnny-Villalobos-Murillo" text:style-name="Internet_20_link" text:visited-style-name="Visited_20_Internet_20_Link">https://www.researchgate.net/profile/Johnny-Villalobos-Murillo</text:a></text:p>
        </text:list-item>
        <text:list-item>
          <text:p text:style-name="P6">Google Scholar: <text:a xlink:type="simple" xlink:href="https://scholar.google.com/scholar?q=Johnny+Villalobos+Murillo" text:style-name="Internet_20_link" text:visited-style-name="Visited_20_Internet_20_Link">https://scholar.google.com/scholar?q=Johnny+Villalobos+Murillo</text:a></text:p>
        </text:list-item>
        <text:list-item>
          <text:p text:style-name="P6">ORCID: <text:a xlink:type="simple" xlink:href="https://orcid.org/0000-0003-1670-8989" text:style-name="Internet_20_link" text:visited-style-name="Visited_20_Internet_20_Link">https://orcid.org/0000-0003-1670-8989</text:a></text:p>
        </text:list-item>
        <text:list-item>
          <text:p text:style-name="P6">UCR Repository: <text:a xlink:type="simple" xlink:href="https://kerwa.ucr.ac.cr/items/4009b7ee-f850-495d-9577-2b6ab458063a" text:style-name="Internet_20_link" text:visited-style-name="Visited_20_Internet_20_Link">https://kerwa.ucr.ac.cr/items/4009b7ee-f850-495d-9577-2b6ab458063a</text:a></text:p>
        </text:list-item>
        <text:list-item>
          <text:p text:style-name="P6">UNA Repository: <text:a xlink:type="simple" xlink:href="https://www.revistas.una.ac.cr/index.php/uniciencia/search/authors/view?firstName=Johnny&amp;lastName=Villalobos%20Murillo" text:style-name="Internet_20_link" text:visited-style-name="Visited_20_Internet_20_Link">https://www.revistas.una.ac.cr/index.php/uniciencia/search/authors/view?firstName=Johnny&amp;lastName=Villalobos%20Murillo</text:a></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C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C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27T16:41:50.151759786</meta:creation-date>
    <dc:date>2025-06-27T17:05:54.061712158</dc:date>
    <meta:editing-duration>PT24M3S</meta:editing-duration>
    <meta:editing-cycles>3</meta:editing-cycles>
    <meta:generator>LibreOffice/7.3.7.2$Linux_X86_64 LibreOffice_project/30$Build-2</meta:generator>
    <meta:document-statistic meta:table-count="0" meta:image-count="0" meta:object-count="0" meta:page-count="2" meta:paragraph-count="18" meta:word-count="525" meta:character-count="4240" meta:non-whitespace-character-count="3736"/>
  </office:meta>
</office:document-meta>
</file>